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9673in" style:use-optimal-column-width="false"/>
    </style:style>
    <style:style style:name="TableColumn11" style:family="table-column">
      <style:table-column-properties style:column-width="4.7319in" style:use-optimal-column-width="false"/>
    </style:style>
    <style:style style:name="Table9" style:family="table">
      <style:table-properties style:width="6.6993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2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8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4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4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41" style:parent-style-name="Standard" style:family="paragraph">
      <style:paragraph-properties fo:text-align="justify" fo:margin-left="-0.41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4" style:family="table-column">
      <style:table-column-properties style:column-width="0.9868in"/>
    </style:style>
    <style:style style:name="TableColumn45" style:family="table-column">
      <style:table-column-properties style:column-width="2.1423in"/>
    </style:style>
    <style:style style:name="TableColumn46" style:family="table-column">
      <style:table-column-properties style:column-width="1.7909in"/>
    </style:style>
    <style:style style:name="TableColumn47" style:family="table-column">
      <style:table-column-properties style:column-width="1.7715in"/>
    </style:style>
    <style:style style:name="Table43" style:family="table">
      <style:table-properties style:width="6.6916in" fo:margin-left="0in" table:align="left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rednámriežka1zvýraznenie21" style:family="paragraph">
      <style:paragraph-properties fo:margin-left="0in">
        <style:tab-stops/>
      </style:paragraph-properties>
    </style:style>
    <style:style style:name="T51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rednámriežka1zvýraznenie21" style:family="paragraph">
      <style:paragraph-properties fo:margin-left="0in">
        <style:tab-stops/>
      </style:paragraph-properties>
    </style:style>
    <style:style style:name="T57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8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5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rednámriežka1zvýraznenie21" style:family="paragraph">
      <style:paragraph-properties fo:margin-left="0in">
        <style:tab-stops/>
      </style:paragraph-properties>
    </style:style>
    <style:style style:name="T6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4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65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6" style:family="table-row">
      <style:table-row-properties style:min-row-height="0.419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75" style:family="table-row">
      <style:table-row-properties style:min-row-height="0.5715in"/>
    </style:style>
    <style:style style:name="P7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8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84" style:family="table-row">
      <style:table-row-properties style:min-row-height="0.5715in"/>
    </style:style>
    <style:style style:name="P8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9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93" style:family="table-row">
      <style:table-row-properties style:min-row-height="0.5715in"/>
    </style:style>
    <style:style style:name="P9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10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02" style:family="table-row">
      <style:table-row-properties style:min-row-height="0.5715in"/>
    </style:style>
    <style:style style:name="P10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background-color="#FFFF00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11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11" style:family="table-row">
      <style:table-row-properties style:min-row-height="0.5715in"/>
    </style:style>
    <style:style style:name="P11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20" style:family="table-row">
      <style:table-row-properties style:min-row-height="0.5715in"/>
    </style:style>
    <style:style style:name="P121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12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29" style:family="table-row">
      <style:table-row-properties style:min-row-height="0.5715in"/>
    </style:style>
    <style:style style:name="P130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37" style:family="table-row">
      <style:table-row-properties style:min-row-height="0.5715in"/>
    </style:style>
    <style:style style:name="P138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45" style:family="table-row">
      <style:table-row-properties style:min-row-height="0.5715in"/>
    </style:style>
    <style:style style:name="P14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53" style:family="table-row">
      <style:table-row-properties style:min-row-height="0.5715in"/>
    </style:style>
    <style:style style:name="P15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61" style:family="table-row">
      <style:table-row-properties style:min-row-height="0.5715in"/>
    </style:style>
    <style:style style:name="P16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69" style:family="table-row">
      <style:table-row-properties style:min-row-height="0.571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78" style:family="table-row">
      <style:table-row-properties style:min-row-height="0.5715in"/>
    </style:style>
    <style:style style:name="P179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86" style:family="table-row">
      <style:table-row-properties style:min-row-height="0.643in"/>
    </style:style>
    <style:style style:name="P18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94" style:family="table-row">
      <style:table-row-properties style:min-row-height="0.643in"/>
    </style:style>
    <style:style style:name="P19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202" style:family="table-row">
      <style:table-row-properties style:min-row-height="0.643in"/>
    </style:style>
    <style:style style:name="P20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210" style:family="table-row">
      <style:table-row-properties style:min-row-height="0.643in"/>
    </style:style>
    <style:style style:name="P211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18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219" style:parent-style-name="Strednámriežka1zvýraznenie21" style:family="paragraph">
      <style:paragraph-properties fo:margin-left="0in" fo:margin-right="-0.8277in">
        <style:tab-stops/>
      </style:paragraph-properties>
    </style:style>
    <style:style style:name="T220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T221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T222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language-asian="sk" style:country-asian="SK"/>
    </style:style>
    <style:style style:name="T223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P224" style:parent-style-name="Strednámriežka1zvýraznenie21" style:family="paragraph">
      <style:paragraph-properties fo:margin-left="0in" fo:margin-right="-0.8277in">
        <style:tab-stops/>
      </style:paragraph-properties>
    </style:style>
    <style:style style:name="T225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26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27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28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29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30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31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32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33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34" style:parent-style-name="Predvolenépísmoodseku" style:family="text">
      <style:text-properties style:font-name="PMingLiU" style:font-name-asian="PMingLiU" style:font-name-complex="PMingLiU" style:language-asian="sk" style:country-asian="SK"/>
    </style:style>
    <style:style style:name="T235" style:parent-style-name="Predvolenépísmoodseku" style:family="text">
      <style:text-properties style:font-name="Calibri" style:font-name-asian="Times New Roman" style:font-name-complex="Calibri" style:language-asian="sk" style:country-asian="SK"/>
    </style:style>
    <style:style style:name="T236" style:parent-style-name="Predvolenépísmoodseku" style:family="text">
      <style:text-properties style:font-name="PMingLiU" style:font-name-asian="PMingLiU" style:font-name-complex="PMingLiU" style:language-asian="sk" style:country-asian="SK"/>
    </style:style>
    <style:style style:name="P237" style:parent-style-name="Strednámriežka1zvýraznenie21" style:family="paragraph">
      <style:paragraph-properties fo:margin-left="0in">
        <style:tab-stops/>
      </style:paragraph-properties>
    </style:style>
    <style:style style:name="T238" style:parent-style-name="Predvolenépísmoodseku" style:family="text">
      <style:text-properties style:font-name="Calibri" style:font-name-asian="Times New Roman" style:font-name-complex="Calibri" style:font-weight-complex="bold" style:language-asian="sk" style:country-asian="SK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Opis predmetu zákazky:<text:s/>„Dodávka<text:s/>40<text:s/>ks<text:s/>parkových lavíc“</text:h>
      <text:h text:style-name="P6" text:outline-level="1"/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ka</text:span><text:span text:style-name="T16">čné údaje uchádzača/spoločnosti</text:span></text:p>
          </table:table-cell>
          <table:covered-table-cell/>
        </table:table-row>
        <table:table-row table:style-name="TableRow17">
          <table:table-cell table:style-name="TableCell18">
            <text:p text:style-name="P19">Obchodné meno:</text:p>
          </table:table-cell>
          <table:table-cell table:style-name="TableCell20">
            <text:p text:style-name="Standard"><text:span text:style-name="T21">Uchádzač uvedie<text:s/></text:span><text:span text:style-name="T22">obchodné meno</text:span></text:p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Standard"><text:span text:style-name="T27">Uchádzač uvedie<text:s/></text:span><text:span text:style-name="T28">sídlo spoločnosti</text:span></text:p>
          </table:table-cell>
        </table:table-row>
        <table:table-row table:style-name="TableRow29">
          <table:table-cell table:style-name="TableCell30">
            <text:p text:style-name="P31">Kontakt:</text:p>
          </table:table-cell>
          <table:table-cell table:style-name="TableCell32">
            <text:p text:style-name="Standard"><text:span text:style-name="T33">Uchádzač uvedie<text:s/></text:span><text:span text:style-name="T34">kontakt</text:span></text:p>
          </table:table-cell>
        </table:table-row>
        <table:table-row table:style-name="TableRow35">
          <table:table-cell table:style-name="TableCell36">
            <text:p text:style-name="P37">Dátum vypracovania cenovej ponuky:</text:p>
          </table:table-cell>
          <table:table-cell table:style-name="TableCell38">
            <text:p text:style-name="Standard"><text:span text:style-name="T39">Uchádzač uvedie<text:s/></text:span><text:span text:style-name="T40">dátum vypracovania cenovej ponuky</text:span></text:p>
          </table:table-cell>
        </table:table-row>
      </table:table>
      <text:p text:style-name="P41"><text:bookmark-start text:name="_Hlk503427658"/></text:p>
      <text:h text:style-name="P42" text:outline-level="1"><text:bookmark-end text:name="_Hlk503427658"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h text:style-name="P50" text:outline-level="1"><text:span text:style-name="T51">Typ: Parková lavica</text:span></text:h>
          </table:table-cell>
          <table:covered-table-cell/>
          <table:covered-table-cell/>
          <table:table-cell table:style-name="TableCell52" table:number-rows-spanned="3">
            <text:p text:style-name="P53">Uchádzačom uvedená hodnota</text:p>
          </table:table-cell>
        </table:table-row>
        <table:table-row table:style-name="TableRow54">
          <table:table-cell table:style-name="TableCell55" table:number-columns-spanned="3">
            <text:h text:style-name="P56" text:outline-level="1"><text:span text:style-name="T57">Názov/typové označenie výrobku:<text:s/></text:span><text:span text:style-name="T58">Uchádzač uvedie názov/ typové označenie výrobku</text:span></text:h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h text:style-name="P62" text:outline-level="1"><text:span text:style-name="T63">Obchodné meno výrobcu:<text:s/></text:span><text:span text:style-name="T64">Uchádzač uvedie obchodné meno výrobcu</text:span></text:h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12">
            <text:p text:style-name="P68">Parametre požadované:</text:p>
          </table:table-cell>
          <table:table-cell table:style-name="TableCell69">
            <text:p text:style-name="P70">Dĺžka</text:p>
          </table:table-cell>
          <table:table-cell table:style-name="TableCell71">
            <text:p text:style-name="P72">min. 178 – max. 182 cm</text:p>
          </table:table-cell>
          <table:table-cell table:style-name="TableCell73">
            <text:p text:style-name="P74">Uchádzač uvedie ponúkanú hodnotu parametra<text:s/>(cm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Výška</text:p>
          </table:table-cell>
          <table:table-cell table:style-name="TableCell79">
            <text:p text:style-name="P80">min. 78 – max. 82 cm</text:p>
          </table:table-cell>
          <table:table-cell table:style-name="TableCell81">
            <text:p text:style-name="Normálny"><text:span text:style-name="T82">Uchádzač uvedie ponúkanú hodnotu parametra</text:span><text:span text:style-name="T83"><text:s/>(cm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Šírka sedacej časti (od okraja lavička po operadlo)</text:p>
          </table:table-cell>
          <table:table-cell table:style-name="TableCell88">
            <text:p text:style-name="P89">min. 58 – max. 62 cm</text:p>
          </table:table-cell>
          <table:table-cell table:style-name="TableCell90">
            <text:p text:style-name="Normálny"><text:span text:style-name="T91">Uchádzač uvedie ponúkanú hodnotu parametra</text:span><text:span text:style-name="T92"><text:s/>(cm)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Výška sedu<text:s/></text:p>
          </table:table-cell>
          <table:table-cell table:style-name="TableCell97">
            <text:p text:style-name="P98">min. 38 – max 42 cm</text:p>
          </table:table-cell>
          <table:table-cell table:style-name="TableCell99">
            <text:p text:style-name="Normálny"><text:span text:style-name="T100">Uchádzač uvedie ponúkanú hodnotu parametra</text:span><text:span text:style-name="T101"><text:s/>(cm)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Nosnosť</text:p>
          </table:table-cell>
          <table:table-cell table:style-name="TableCell106">
            <text:p text:style-name="P107">360kg</text:p>
          </table:table-cell>
          <table:table-cell table:style-name="TableCell108">
            <text:p text:style-name="Normálny"><text:span text:style-name="T109">Uchádzač uvedie ponúkanú hodnotu parametra</text:span><text:span text:style-name="T110"><text:s/>(kg)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Operadlo<text:s/></text:p>
          </table:table-cell>
          <table:table-cell table:style-name="TableCell115">
            <text:p text:style-name="P116"><text:span text:style-name="T117">ÁNO</text:span></text:p>
          </table:table-cell>
          <table:table-cell table:style-name="TableCell118">
            <text:p text:style-name="Normálny"><text:span text:style-name="T119">Uchádzač uvedie ponúkanú hodnotu parametra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Rozmer použitých<text:s/>dosiek</text:p>
          </table:table-cell>
          <table:table-cell table:style-name="TableCell124">
            <text:p text:style-name="P125">dĺžka<text:s/>180 cm x šírka 10 cm x hrúbka dosky<text:s/>4 cm</text:p>
          </table:table-cell>
          <table:table-cell table:style-name="TableCell126">
            <text:p text:style-name="Normálny"><text:span text:style-name="T127">Uchádzač uvedie ponúkanú hodnotu parametra</text:span><text:span text:style-name="T128"><text:s/>(cm)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očet lát/dosiek</text:p>
          </table:table-cell>
          <table:table-cell table:style-name="TableCell133">
            <text:p text:style-name="P134">5ks /2<text:s/>na operadle, 3 na sedení/</text:p>
          </table:table-cell>
          <table:table-cell table:style-name="TableCell135">
            <text:p text:style-name="Normálny"><text:span text:style-name="T136">Uchádzač uvedie ponúkanú hodnotu parametra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Odtieň dosiek</text:p>
          </table:table-cell>
          <table:table-cell table:style-name="TableCell141">
            <text:p text:style-name="P142">červený smrek</text:p>
          </table:table-cell>
          <table:table-cell table:style-name="TableCell143">
            <text:p text:style-name="Normálny"><text:span text:style-name="T144">Uchádzač uvedie ponúkanú hodnotu parametra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Lazúra</text:p>
          </table:table-cell>
          <table:table-cell table:style-name="TableCell149">
            <text:p text:style-name="P150">3-vrstvová</text:p>
          </table:table-cell>
          <table:table-cell table:style-name="TableCell151">
            <text:p text:style-name="Normálny"><text:span text:style-name="T152">Uchádzač uvedie ponúkanú hodnotu parametra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Konštrukcia</text:p>
          </table:table-cell>
          <table:table-cell table:style-name="TableCell157">
            <text:p text:style-name="P158">oceľová zinková</text:p>
          </table:table-cell>
          <table:table-cell table:style-name="TableCell159">
            <text:p text:style-name="Normálny"><text:span text:style-name="T160">Uchádzač uvedie ponúkanú hodnotu parametra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Materiál konštrukcie<text:s/></text:p>
          </table:table-cell>
          <table:table-cell table:style-name="TableCell165">
            <text:p text:style-name="P166">Jackel</text:p>
          </table:table-cell>
          <table:table-cell table:style-name="TableCell167">
            <text:p text:style-name="Normálny"><text:span text:style-name="T168">Uchádzač uvedie ponúkanú hodnotu parametra</text:span></text:p>
          </table:table-cell>
        </table:table-row>
        <table:table-row table:style-name="TableRow169">
          <table:table-cell table:style-name="TableCell170" table:number-rows-spanned="6">
            <text:p text:style-name="P171"/>
          </table:table-cell>
          <table:table-cell table:style-name="TableCell172">
            <text:p text:style-name="P173">Povrchová úprava konštrukcie</text:p>
          </table:table-cell>
          <table:table-cell table:style-name="TableCell174">
            <text:p text:style-name="P175">vypaľovaná prášková farba v RAL</text:p>
          </table:table-cell>
          <table:table-cell table:style-name="TableCell176">
            <text:p text:style-name="Normálny"><text:span text:style-name="T177">Uchádzač uvedie ponúkanú hodnotu parametra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Rozmery konštrukcie<text:s/></text:p>
          </table:table-cell>
          <table:table-cell table:style-name="TableCell182">
            <text:p text:style-name="P183">dĺžka 40 mm x šírka 40 mm x hrúbka 3 mm</text:p>
          </table:table-cell>
          <table:table-cell table:style-name="TableCell184">
            <text:p text:style-name="Normálny"><text:span text:style-name="T185">Uchádzač uvedie ponúkanú hodnotu parametra (mm)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Kotvenie 30 ks s predlženou nohou (predné i zadné nohy) na betónovanie priamo do vyhĺbeného výkopu v zemine</text:p>
          </table:table-cell>
          <table:table-cell table:style-name="TableCell190">
            <text:p text:style-name="P191">ÁNO, predĺžená noha o min. 30 cm</text:p>
          </table:table-cell>
          <table:table-cell table:style-name="TableCell192">
            <text:p text:style-name="Normálny"><text:span text:style-name="T193">Uchádzač uvedie ponúkanú hodnotu parametra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Kotvenie 10 ks lavíc s prípravou na ukotvenie do asfaltu/šraubovaním</text:p>
          </table:table-cell>
          <table:table-cell table:style-name="TableCell198">
            <text:p text:style-name="P199">ÁNO</text:p>
          </table:table-cell>
          <table:table-cell table:style-name="TableCell200">
            <text:p text:style-name="Normálny"><text:span text:style-name="T201">Uchádzač uvedie ponúkanú hodnotu parametra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Záruka<text:s/></text:p>
          </table:table-cell>
          <table:table-cell table:style-name="TableCell206">
            <text:p text:style-name="P207">min. 24 mesiacov</text:p>
          </table:table-cell>
          <table:table-cell table:style-name="TableCell208">
            <text:p text:style-name="Normálny"><text:span text:style-name="T209">Uchádzač uvedie ponúkanú hodnotu parametra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Doprava</text:p>
          </table:table-cell>
          <table:table-cell table:style-name="TableCell214">
            <text:p text:style-name="P215">ÁNO</text:p>
          </table:table-cell>
          <table:table-cell table:style-name="TableCell216">
            <text:p text:style-name="Normálny"><text:span text:style-name="T217">Uchádzač uvedie ponúkanú hodnotu parametra</text:span></text:p>
          </table:table-cell>
        </table:table-row>
      </table:table>
      <text:h text:style-name="P218" text:outline-level="1"/>
      <text:h text:style-name="P219" text:outline-level="1"><text:span text:style-name="T220">Doprava<text:s/></text:span><text:span text:style-name="T221">parkových lavíc je<text:s/></text:span><text:span text:style-name="T222">súčasťou cenovej ponuky.</text:span><text:span text:style-name="T223"><text:s/></text:span></text:h>
      <text:h text:style-name="P224" text:outline-level="1"><text:span text:style-name="T225">Montáž<text:s/></text:span><text:span text:style-name="T226">a osadenie lavíc<text:s/></text:span><text:span text:style-name="T227">si<text:s/></text:span><text:span text:style-name="T228">z</text:span><text:span text:style-name="T229">abezpečí<text:s/></text:span><text:span text:style-name="T230">verejný obstarávateľ sám.</text:span><text:span text:style-name="T231"><text:s/>Dopravu tovaru na miesto plnenia oznámiť<text:s/></text:span><text:span text:style-name="T232">n</text:span><text:span text:style-name="T233">ajmenej 1 deň vopred!</text:span><text:span text:style-name="T234"><text:line-break/></text:span><text:span text:style-name="T235">Objednávateľ si vyhradzuje právo neprevziať tovar, ak nezodpovedá kvalite a opisu.</text:span><text:span text:style-name="T236"><text:line-break/></text:span></text:h>
      <text:h text:style-name="P237" text:outline-level="1"><text:span text:style-name="T238">Tovar musí byť nový (nie repasovaný alebo inak renovovaný), v bezchybnom stave, s požadovanými vlastnosťami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-VO, s.r.o.</meta:initial-creator>
    <dc:creator>kupkova</dc:creator>
    <meta:creation-date>2020-06-26T05:58:00Z</meta:creation-date>
    <dc:date>2020-06-26T05:58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2" meta:character-count="2557" meta:row-count="18" meta:non-whitespace-character-count="2180"/>
  </office:meta>
</office:document-meta>
</file>